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een tuincentrum, Kanaalweg 7, 5993AZ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oktober 2024 een aanvraag omgevingsvergunning ontvangen voor het vergroten van een tuincentrum op locatie Kanaalweg 7, 5993AZ Maasbree. De aanvraag is geregistreerd onder zaaknummer Z2024-0000412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31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27</meta:user-defined>
    <meta:user-defined meta:name="DCTERMS.abstract">Betreft: Aanvraag op locatie Kanaalweg 7, 5993AZ Maasbree</meta:user-defined>
    <dc:language>nl</dc:language>
    <meta:user-defined meta:name="OVERHEIDop.locatietype/OVERHEIDop.gebiedsmarkering">Vlak</meta:user-defined>
    <meta:user-defined meta:name="DC.title">Aanvraag omgevingsvergunning voor vergroten van een tuincentrum, Kanaalweg 7, 5993AZ Maasbre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104</meta:user-defined>
    <meta:user-defined meta:name="OVERHEIDop.GmbID/DC.identifier">gmb-2024-443104</meta:user-defined>
    <meta:user-defined meta:name="OVERHEIDop.versieInformatie"/>
  </office:meta>
</office:document-meta>
</file>