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Kraanven 9, Loon op Zand’</text:p>
      <text:section text:name="zakelijke-mededeling_id1-3-2" text:style-name="zakelijke-mededeling">
        <text:section text:name="zakelijke-mededeling-tekst_id1-3-2-1" text:style-name="zakelijke-mededeling-tekst">
          <text:section text:name="tekst_id1-3-2-1-1" text:style-name="tekst">
            <text:p text:style-name="common-al">Op 19 september 2024 stelde de gemeenteraad van Loon op Zand het bestemmingsplan ‘Kraanven 9, Loon op Zand’ gewijzigd vast. </text:p>
            <text:p text:style-name="common-al">
            <text:span text:style-name="nadrukvet">Inhoud van het plan</text:span>
          </text:p>
            <text:p text:style-name="common-al">Het bestemmingsplan betreft de agrarische activiteiten aan de Kraanven 9 in Loon op Zand te beperken tot het houden van paarden en pony’s. In de vrijkomende bedrijfsgebouwen wordt een luxe B&amp;B gestart. </text:p>
            <text:p text:style-name="common-al">Het plan richt zich op 3 pijlers:</text:p>
            <text:list text:style-name="id1-3-2-1-1-5">
              <text:list-item text:style-override="id1-3-2-1-1-5-1">
                <text:number/>
                <text:list text:style-name="id1-3-2-1-1-5-1-2">
                  <text:list-item text:style-override="id1-3-2-1-1-5-1-2-1">
                    <text:number>1.</text:number>
                    <text:p text:style-name="al">Een Bed &amp; Breakfast voorziening welke plaats biedt aan 32 slaapplaatsen, verdeeld over meerdere eenheden. Het aantal slaapplaatsen per eenheid zal variëren;</text:p>
                  </text:list-item>
                  <text:list-item text:style-override="id1-3-2-1-1-5-1-2-2">
                    <text:number>2.</text:number>
                    <text:p text:style-name="al">Een pensionstalling voor 11 paarden en pony’s voor kort- en langdurig verblijf al dan niet in combinatie met de verblijfsrecreatie en ondersteunende horeca met een oppervlakte van 50 m<text:span text:style-name="sup">2</text:span>;</text:p>
                  </text:list-item>
                </text:list>
                <text:list text:style-name="id1-3-2-1-1-5-1-3">
                  <text:list-item text:style-override="id1-3-2-1-1-5-1-3-1">
                    <text:number>1.</text:number>
                    <text:p text:style-name="al">Statische opslag van auto’s, boten, caravans, campers en dergelijke.</text:p>
                  </text:list-item>
                </text:list>
                <text:p text:style-name="al"/>
              </text:list-item>
            </text:list>
            <text:p text:style-name="common-al">De bovenste twee functies versterken elkaar en zorgen tezamen voor een duurzame economische basis van de bedrijfslocatie. De ondersteunende horecavoorziening maakt onderdeel uit van deze recreatieve pijler. Met statische opslag kan de overige oppervlakte van de kwalitatief nog goede loodsen in zijn geheel benut worden om kapitaalvernietiging door sloop te voorkomen. </text:p>
            <text:p text:style-name="common-al">
            <text:span text:style-name="nadrukvet">Bestemmingsplan ‘Kraanven 9, Loon op Zand’ eerder als ontwerp ter inzage</text:span>
          </text:p>
            <text:p text:style-name="common-al">Het bestemmingsplan lag als ontwerp ter inzage van donderdag 21 december 2023 tot en met woensdag 31 januari 2024. Tijdens deze periode kon iedereen zienswijzen indienen. Wij ontvingen wel zienswijzen. De zienswijze gaf aanleiding om het bestemmingsplan aan te passen. De landschappelijke inpassing is aangepast en als bijlage 7 bij de toelichting van het bestemmingsplan opgenomen. </text:p>
            <text:p text:style-name="common-al">
            <text:span text:style-name="nadrukvet">Inzien vastgesteld bestemmingsplan ‘Kraanven 9, Loon op Zand’ </text:span>
          </text:p>
            <text:p text:style-name="common-al">Van donderdag 24 oktober 2024 tot en met woensdag 4 december 2024 liggen het vastgestelde bestemmingsplan ‘Kraanven 9, Loon op Zand’ ter inzage, inclusief bijlagen en het vaststellingsbesluit. U kunt de stukken bekijken in Het Klavier, Anton Pieckplein 1 in Kaatsheuvel. Maak hiervoor eerst een afspraak via telefoonnummer 0416-283857 of bij de informatiebalie in Het Klavier. U kunt de stukken ook digitaal bekijken op <text:a xlink:href="http://www.omgevingswet.overheid.nl" xlink:type="simple">www.omgevingswet.overheid.nl</text:a> (zoek bij ‘Regels op de kaart’ op documentnummer: NL.IMRO.0809.Kraanven9-VA01) of op <text:a xlink:href="http://www.loonopzand.nl/bestemmingsplannen" xlink:type="simple">www.loonopzand.nl/bestemmingsplannen</text:a>. </text:p>
            <text:p text:style-name="common-al">
            <text:span text:style-name="nadrukvet">Beroep</text:span>
          </text:p>
            <text:p text:style-name="common-al">Tegen bovengenoemde besluit van de gemeenteraad staat rechtstreeks beroep open bij de Raad van State.</text:p>
            <text:p text:style-name="common-al">Bent u belanghebbend (u heeft een direct belang bij het besluit), dan is beroep altijd mogelijk van donderdag 24 oktober 2024 tot en met woensdag 4 december 2024. Bent u niet-belanghebbend, dan is gedurende deze termijn alleen beroep mogelijk als u: </text:p>
            <text:list text:style-name="id1-3-2-1-1-14">
              <text:list-item text:style-override="id1-3-2-1-1-14-1">
                <text:number>1.</text:number>
                <text:p text:style-name="al">tijdig een zienswijze tegen het ontwerp bestemmingsplan indiende; </text:p>
              </text:list-item>
              <text:list-item text:style-override="id1-3-2-1-1-14-2">
                <text:number>2.</text:number>
                <text:p text:style-name="al">kan aantonen dat u redelijkerwijs niet in staat was om een zienswijze tegen het ontwerp bestemmingsplan in te dienen; </text:p>
              </text:list-item>
              <text:list-item text:style-override="id1-3-2-1-1-14-3">
                <text:number>3.</text:number>
                <text:p text:style-name="al">bezwaar heeft tegen de wijzigingen die zijn aangebracht bij het vaststellen van het bestemmingsplan. </text:p>
              </text:list-item>
            </text:list>
            <text:p text:style-name="common-al">In het beroepschrift moet u in ieder geval de volgende gegevens vermelden: </text:p>
            <text:list text:style-name="id1-3-2-1-1-16">
              <text:list-item text:style-override="id1-3-2-1-1-16-1">
                <text:number>1.</text:number>
                <text:p text:style-name="al">uw naam en adres </text:p>
              </text:list-item>
              <text:list-item text:style-override="id1-3-2-1-1-16-2">
                <text:number>2.</text:number>
                <text:p text:style-name="al">de datum waarop u de brief verzendt (de dagtekening)</text:p>
              </text:list-item>
              <text:list-item text:style-override="id1-3-2-1-1-16-3">
                <text:number>3.</text:number>
                <text:p text:style-name="al">een omschrijving van het besluit waartegen het beroep is gericht </text:p>
              </text:list-item>
              <text:list-item text:style-override="id1-3-2-1-1-16-4">
                <text:number>4.</text:number>
                <text:p text:style-name="al">een kopie van het besluit </text:p>
              </text:list-item>
              <text:list-item text:style-override="id1-3-2-1-1-16-5">
                <text:number>5.</text:number>
                <text:p text:style-name="al">de reden waarom u in beroep gaat </text:p>
              </text:list-item>
              <text:list-item text:style-override="id1-3-2-1-1-16-6">
                <text:number>6.</text:number>
                <text:p text:style-name="al">een ondertekening met uw naam en handtekening</text:p>
              </text:list-item>
            </text:list>
            <text:p text:style-name="common-al">Het beroepschrift stuurt u aan: Raad van State, Afdeling Bestuursrechtspraak, </text:p>
            <text:p text:style-name="common-al">Postbus 20019, 2500 EA Den Haag. </text:p>
            <text:p text:style-name="common-al">
            <text:span text:style-name="nadrukvet">Wilt u meer informatie of heeft u vragen?</text:span>
          </text:p>
            <text:p text:style-name="last-al">Neem dan contact op met S. Balla van team Omgeving &amp; Veiligheid, via het telefoonnummer 0416-289257.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31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Kraanven9-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Kraanven 9, Loon op Zand’</meta:user-defined>
    <meta:user-defined meta:name="DCTERMS.W3CDTF/DCTERMS.available">2024-10-23</meta:user-defined>
    <meta:user-defined meta:name="DCTERMS.W3CDTF/OVERHEIDop.jaargang">2024</meta:user-defined>
    <meta:user-defined meta:name="OVERHEIDop.publicationIssue">443102</meta:user-defined>
    <meta:user-defined meta:name="OVERHEIDop.GmbID/DC.identifier">gmb-2024-443102</meta:user-defined>
    <meta:user-defined meta:name="OVERHEIDop.versieInformatie"/>
  </office:meta>
</office:document-meta>
</file>