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het plaatsen van tijdelijke reclameborden in Schoonoord en Sleen, zaaknummer 52447-2024 (verleend 15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vergunning is verleend volgens 2:10 van de Algemene plaatselijke verordening Coevorden.</text:p>
            <text:p text:style-name="common-al"/>
            <text:p text:style-name="common-al">
            <text:span text:style-name="nadrukvet">Sleen en Schoonoord</text:span>
          </text:p>
            <text:p text:style-name="common-al">Voor het plaatsen van 1 tijdelijk reclamebord in Schoonoord en 3 tijdelijke reclameborden in Sleen voor de werving van deelnemers aan het OESZ Nei Talent Orkest. De vergunning geldt voor de periode 19 oktober 2024 tot en met 30 november 2024.</text:p>
            <text:p text:style-name="common-al"/>
            <text:p text:style-name="common-al">Verzonden op 17 oktober 2024. Kenmerk 52447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17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310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44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Coevorden, voor het plaatsen van tijdelijke reclameborden in Schoonoord en Sleen, zaaknummer 52447-2024 (verleend 15-10-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00</meta:user-defined>
    <meta:user-defined meta:name="OVERHEIDop.GmbID/DC.identifier">gmb-2024-443100</meta:user-defined>
    <meta:user-defined meta:name="OVERHEIDop.versieInformatie"/>
  </office:meta>
</office:document-meta>
</file>