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rema State 1, 8501 AA Joure: verleende omgevingsvergunning kappen van een boom. (Z.806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rema State 1, 8501 AA Joure, Verzoeklocatie 2024083000837 reguliere procedure</text:span>
          </text:p>
            <text:p text:style-name="common-al">Op 10-10-2024 is een omgevingsvergunning verleend voor de Herema State 1, 8501 AA Joure. De vergunning omvat het kappen van een boom.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28-11-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309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Z.806782</meta:user-defined>
    <dc:language>nl</dc:language>
    <meta:user-defined meta:name="OVERHEIDop.locatietype/OVERHEIDop.gebiedsmarkering">Vlak</meta:user-defined>
    <meta:user-defined meta:name="OVERHEIDop.locatietype/OVERHEIDop.gebiedsmarkering">Punt</meta:user-defined>
    <meta:user-defined meta:name="DC.title">Herema State 1, 8501 AA Joure: verleende omgevingsvergunning kappen van een boom. (Z.806782)</meta:user-defined>
    <meta:user-defined meta:name="DCTERMS.W3CDTF/DCTERMS.available">2024-10-21</meta:user-defined>
    <meta:user-defined meta:name="DCTERMS.W3CDTF/OVERHEIDop.jaargang">2024</meta:user-defined>
    <meta:user-defined meta:name="OVERHEIDop.publicationIssue">443093</meta:user-defined>
    <meta:user-defined meta:name="OVERHEIDop.GmbID/DC.identifier">gmb-2024-443093</meta:user-defined>
    <meta:user-defined meta:name="OVERHEIDop.versieInformatie"/>
  </office:meta>
</office:document-meta>
</file>