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ilver/grijze Skoda Octavia met Pools kenteken NL I-V829 aan Buys Ballot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Skoda Octavia</text:p>
            <text:p text:style-name="common-al">Kleur: Grijs/Zilver</text:p>
            <text:p text:style-name="common-al">Kenteken: Pools NL I-V829</text:p>
            <text:p text:style-name="common-al">Locatie:  Buys Ballotlaan</text:p>
            <text:p text:style-name="common-al">Op dinsdag 15 oktober 2024 omstreeks 10:21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30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ilver/grijze Skoda Octavia met Pools kenteken NL I-V829 aan Buys Ballotlaan te Vlaardingen</meta:user-defined>
    <meta:user-defined meta:name="DCTERMS.W3CDTF/DCTERMS.available">2024-10-23</meta:user-defined>
    <meta:user-defined meta:name="DCTERMS.W3CDTF/OVERHEIDop.jaargang">2024</meta:user-defined>
    <meta:user-defined meta:name="OVERHEIDop.publicationIssue">443090</meta:user-defined>
    <meta:user-defined meta:name="OVERHEIDop.GmbID/DC.identifier">gmb-2024-443090</meta:user-defined>
    <meta:user-defined meta:name="OVERHEIDop.versieInformatie"/>
  </office:meta>
</office:document-meta>
</file>