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4-11-2024 tot 21-11-2025 op de locatie Museum Kamstraat 5 te Nijmegen zaaknummer AB24.0204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4-11-2024 tot 21-11-2025 op de locatie Museum Kamstraat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08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8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8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4-11-2024 tot 21-11-2025 op de locatie Museum Kamstraat 5 te Nijmegen zaaknummer AB24.02041</meta:user-defined>
    <meta:user-defined meta:name="DCTERMS.W3CDTF/DCTERMS.available">2024-10-21</meta:user-defined>
    <meta:user-defined meta:name="DCTERMS.W3CDTF/OVERHEIDop.jaargang">2024</meta:user-defined>
    <meta:user-defined meta:name="OVERHEIDop.publicationIssue">443089</meta:user-defined>
    <meta:user-defined meta:name="OVERHEIDop.GmbID/DC.identifier">gmb-2024-443089</meta:user-defined>
    <meta:user-defined meta:name="OVERHEIDop.versieInformatie"/>
  </office:meta>
</office:document-meta>
</file>