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afdekkapjes aan de gevel op de locatie Broerstraat 56 te Nijmegen zaaknummer AB24.0203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afdekkapjes aan de gevel op de locatie Broerstraat 5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08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8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8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afdekkapjes aan de gevel op de locatie Broerstraat 56 te Nijmegen zaaknummer AB24.02039</meta:user-defined>
    <meta:user-defined meta:name="DCTERMS.W3CDTF/DCTERMS.available">2024-10-21</meta:user-defined>
    <meta:user-defined meta:name="DCTERMS.W3CDTF/OVERHEIDop.jaargang">2024</meta:user-defined>
    <meta:user-defined meta:name="OVERHEIDop.publicationIssue">443088</meta:user-defined>
    <meta:user-defined meta:name="OVERHEIDop.GmbID/DC.identifier">gmb-2024-443088</meta:user-defined>
    <meta:user-defined meta:name="OVERHEIDop.versieInformatie"/>
  </office:meta>
</office:document-meta>
</file>