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ppartement op de begane grond en het uitbreiden van de keuken op de locatie Nassausingel 3 te Nijmegen zaaknummer AB24.0203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appartement op de begane grond en het uitbreiden van de keuken op de locatie Nassausingel 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08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8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8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ppartement op de begane grond en het uitbreiden van de keuken op de locatie Nassausingel 3 te Nijmegen zaaknummer AB24.02035</meta:user-defined>
    <meta:user-defined meta:name="DCTERMS.W3CDTF/DCTERMS.available">2024-10-21</meta:user-defined>
    <meta:user-defined meta:name="DCTERMS.W3CDTF/OVERHEIDop.jaargang">2024</meta:user-defined>
    <meta:user-defined meta:name="OVERHEIDop.publicationIssue">443084</meta:user-defined>
    <meta:user-defined meta:name="OVERHEIDop.GmbID/DC.identifier">gmb-2024-443084</meta:user-defined>
    <meta:user-defined meta:name="OVERHEIDop.versieInformatie"/>
  </office:meta>
</office:document-meta>
</file>