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Havenweg 1a-1b, Schellink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echterland maken het volgende bekend.</text:p>
            <text:p text:style-name="common-al">Op grond van artikel 3.8 lid 1 van de Wet ruimtelijke ordening heeft de gemeenteraad in zijn vergadering van 23 september 2024 het bestemmingsplan Havenweg 1a-1b Schellinkhout gewijzigd vastgesteld.</text:p>
            <text:p text:style-name="common-al">
            <text:span text:style-name="nadrukvet">Bestemmingsplan</text:span>
          </text:p>
            <text:p text:style-name="common-al">Het bestemmingsplan voorziet in de ontwikkeling van een nieuwe woonwijk met 61 woningen, water en groen op de voormalige sportvelden van Schellinkhout. Het plangebied ligt ten westen, aansluitend op de Wester-Meeweg (woonwijk) en de ijsbaan.</text:p>
            <text:p text:style-name="common-al">De wijziging ten opzichte van het ontwerp betreft de aanpassing van de Verbeelding (bouwhoogte, waterlopen).</text:p>
            <text:p text:style-name="common-al">
            <text:span text:style-name="nadrukvet">Ter inzage</text:span>
          </text:p>
            <text:p text:style-name="common-al">Dit plan met bij behorende stukken ligt voor een ieder 22 oktober 2024 gedurende 6 weken ter inzage. U kunt de documenten op twee manier bekijken:</text:p>
            <text:list text:style-name="id1-3-2-1-1-8">
              <text:list-item text:style-override="id1-3-2-1-1-8-1">
                <text:number>1.</text:number>
                <text:p text:style-name="al">U bekijkt de documenten digitaal via https://omgevingswet.overheid.nl/regels-op-de-kaart/onder identificatienummer NL.IMRO.0498.BPHavenweg1a-1b-VG01;</text:p>
              </text:list-item>
              <text:list-item text:style-override="id1-3-2-1-1-8-2">
                <text:number>2.</text:number>
                <text:p text:style-name="al">U maakt een afspraak om de documenten te bekijken op het gemeentehuis van Drechterland, Raadhuisplein 1, 1616 AV Hoogkarspel. Hiervoor kunt u tijdens de openstelling van het gemeentehuis een afspraak maken met een medewerker van het team ruimtelijke ordening, telefoonnummer 0228-352352 of via Externe link:www.drechterland.nl.</text:p>
              </text:list-item>
            </text:list>
            <text:p text:style-name="common-al">
            <text:span text:style-name="nadrukvet">Beroep</text:span>
            <text:span text:style-name="nadrukvet">en voorlopige voorziening</text:span>
          </text:p>
            <text:p text:style-name="common-al">Vanaf 23 oktober 2024 kan een belanghebbende gedurende zes weken tegen het bestemmingsplan beroep instellen. Stuur uw beroepschrift naar de Afdeling bestuursrechtspraak van de Raad van State, Postbus 20019, 2500 EA ’s-Gravenhage.</text:p>
            <text:p text:style-name="common-al">Ingevolge het bepaalde in artikel 3.8, lid 5 van de Wet ruimtelijke ordening treedt het bestemmingsplan in werking met ingang van de dag na afloop van de beroepstermijn. </text:p>
            <text:p text:style-name="common-al">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 (artikel 8.4 van de Wet ruimtelijke ordening). </text:p>
            <text:p text:style-name="last-al">Voor het beroep en de voorlopige voorziening worden griffierech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3075</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5</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5</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8/xml/MC-DRP-PlanRuimtelijk-Web-ZM.xml</meta:user-defined>
    <meta:user-defined meta:name="OVERHEID.Gemeente/DC.creator">Drechterland</meta:user-defined>
    <meta:user-defined meta:name="OVERHEID.Informatietype/DC.type">officiële publicatie</meta:user-defined>
    <meta:user-defined meta:name="OVERHEIDop.Rubriek/DC.type">ruimtelijk plan of omgevingsdocument</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imtelijkplan/OVERHEIDop.bekendmakingBetreffendePlan">NL.IMRO.0498.BPHavenweg1a1b-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Havenweg 1a-1b, Schellinkhout</meta:user-defined>
    <meta:user-defined meta:name="DCTERMS.W3CDTF/DCTERMS.available">2024-10-21</meta:user-defined>
    <meta:user-defined meta:name="DCTERMS.W3CDTF/OVERHEIDop.jaargang">2024</meta:user-defined>
    <meta:user-defined meta:name="OVERHEIDop.publicationIssue">443075</meta:user-defined>
    <meta:user-defined meta:name="OVERHEIDop.GmbID/DC.identifier">gmb-2024-443075</meta:user-defined>
    <meta:user-defined meta:name="OVERHEIDop.versieInformatie"/>
  </office:meta>
</office:document-meta>
</file>