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tijdelijk plaatsen van handelsreclame op de locatie nabij Stationsplein 1 Nijmegen zaaknummer AB24.01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07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7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7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tijdelijk plaatsen van handelsreclame op de locatie nabij Stationsplein 1 Nijmegen zaaknummer AB24.0194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74</meta:user-defined>
    <meta:user-defined meta:name="OVERHEIDop.GmbID/DC.identifier">gmb-2024-443074</meta:user-defined>
    <meta:user-defined meta:name="OVERHEIDop.versieInformatie"/>
  </office:meta>
</office:document-meta>
</file>