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richten van sloopwerkzaamheden en het verwijderen van asbest op de locatie Vossenlaan 241 te Nijmegen zaaknummer MA24.02454</text:p>
      <text:section text:name="zakelijke-mededeling_id1-3-2" text:style-name="zakelijke-mededeling">
        <text:section text:name="zakelijke-mededeling-tekst_id1-3-2-1" text:style-name="zakelijke-mededeling-tekst">
          <text:section text:name="tekst_id1-3-2-1-1" text:style-name="tekst">
            <text:p text:style-name="common-al">geaccepteerdDe Gemeente Nijmegen heeft een melding op grond van de Omgevingswet ontvangen. De melding is gedaan voor het verrichten van sloopwerkzaamheden en het verwijderen van asbest op de locatie Vossenlaan 241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07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7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7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richten van sloopwerkzaamheden en het verwijderen van asbest op de locatie Vossenlaan 241 te Nijmegen zaaknummer MA24.02454</meta:user-defined>
    <meta:user-defined meta:name="DCTERMS.W3CDTF/DCTERMS.available">2024-10-21</meta:user-defined>
    <meta:user-defined meta:name="DCTERMS.W3CDTF/OVERHEIDop.jaargang">2024</meta:user-defined>
    <meta:user-defined meta:name="OVERHEIDop.publicationIssue">443073</meta:user-defined>
    <meta:user-defined meta:name="OVERHEIDop.GmbID/DC.identifier">gmb-2024-443073</meta:user-defined>
    <meta:user-defined meta:name="OVERHEIDop.versieInformatie"/>
  </office:meta>
</office:document-meta>
</file>