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oeksehofstraat 9 Nijmegen (Vlek 14 Ressen) zaaknummer MA24.02453</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toepassen van grond of baggerspecie op of in de landbodem op de locatie Hoeksehofstraat 9 Nijmegen (Vlek 14 Re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7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oeksehofstraat 9 Nijmegen (Vlek 14 Ressen) zaaknummer MA24.02453</meta:user-defined>
    <meta:user-defined meta:name="DCTERMS.W3CDTF/DCTERMS.available">2024-10-21</meta:user-defined>
    <meta:user-defined meta:name="DCTERMS.W3CDTF/OVERHEIDop.jaargang">2024</meta:user-defined>
    <meta:user-defined meta:name="OVERHEIDop.publicationIssue">443072</meta:user-defined>
    <meta:user-defined meta:name="OVERHEIDop.GmbID/DC.identifier">gmb-2024-443072</meta:user-defined>
    <meta:user-defined meta:name="OVERHEIDop.versieInformatie"/>
  </office:meta>
</office:document-meta>
</file>