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nkersleane, Hillige Kamp, Hemmemastrjitte en langs de Franskeleane in Bitgum, Jonkersleane 3 - 9 Bitgum, Frânskeleane 2 - 32 Bitgum, Hillige 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9321 voor een omgevingsvergunning op locatie Jonkersleane, Hillige Kamp, Hemmemastrjitte en langs de Franskeleane in Bitgum, Jonkersleane 3 - 9 Bitgum, Frânskeleane 2 - 32 Bitgum, Hillige Kamp 1 - 19 Bitgum, Hillige Kamp 22 - 30 Bitgum, De Gripe 2 - 6 Bitgum, De Gripe 1 - 3 Bitgum, D Tunen 2 - 4 Bitgum, De Tunen 1 - 5 Bitgum, Hemmemastrjitte 2 - 6 Bitgum,  (BGM01) A 2432. De vergunning is verleend. Het besluit betreft het bouwen van 48 woningen (10355). </text:p>
            <text:p text:style-name="common-al"/>
            <text:p text:style-name="common-al">Het besluit is verzonden op 17-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306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6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6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321</meta:user-defined>
    <meta:user-defined meta:name="DCTERMS.abstract">Verleende omgevingsvergunning voor het bouwen van 48 woningen (10355) op locatie Jonkersleane, Hillige Kamp, Hemmemastrjitte en langs de Franskeleane in Bitgum, Jonkersleane 3 - 9 Bitgum, Frânskeleane 2 - 32 Bitgum, Hillige Kamp 1 - 19 Bitgum, Hillige Kamp 22 - 30 Bitgum, De Gripe 2 - 6 Bitgum, De 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Kennisgeving besluit op aanvraag omgevingsvergunning Jonkersleane, Hillige Kamp, Hemmemastrjitte en langs de Franskeleane in Bitgum, Jonkersleane 3 - 9 Bitgum, Frânskeleane 2 - 32 Bitgum, Hillige Kamp</meta:user-defined>
    <meta:user-defined meta:name="DCTERMS.W3CDTF/DCTERMS.available">2024-10-21</meta:user-defined>
    <meta:user-defined meta:name="DCTERMS.W3CDTF/OVERHEIDop.jaargang">2024</meta:user-defined>
    <meta:user-defined meta:name="OVERHEIDop.publicationIssue">443069</meta:user-defined>
    <meta:user-defined meta:name="OVERHEIDop.GmbID/DC.identifier">gmb-2024-443069</meta:user-defined>
    <meta:user-defined meta:name="OVERHEIDop.versieInformatie"/>
  </office:meta>
</office:document-meta>
</file>