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op de locatie Handelsweg 30 te Nijmegen zaaknummer MA24.02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saneren van de bodem op de locatie Handelsweg 3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06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6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6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aneren van de bodem op de locatie Handelsweg 30 te Nijmegen zaaknummer MA24.02352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068</meta:user-defined>
    <meta:user-defined meta:name="OVERHEIDop.GmbID/DC.identifier">gmb-2024-443068</meta:user-defined>
    <meta:user-defined meta:name="OVERHEIDop.versieInformatie"/>
  </office:meta>
</office:document-meta>
</file>