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3 appartementen in de bestaande woning, 1e Binnenvestgracht 26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231</text:p>
            <text:p text:style-name="common-al">
            <text:span text:style-name="nadrukvet">Ingekomen:</text:span> 17-10-2024</text:p>
            <text:p text:style-name="common-al">
            <text:span text:style-name="nadrukvet">Locatie:</text:span> 1e Binnenvestgracht 26 2312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231" xlink:type="simple">publicatiesomgevingsvergunningen@leiden.nl</text:a> de volgende gegevens:</text:p>
            <text:p text:style-name="common-al">-het kenmerk van de aanvraag: Z/24/37502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0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231</meta:user-defined>
    <meta:user-defined meta:name="DCTERMS.abstract">maken van 3 appartementen i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van 3 appartementen in de bestaande woning, 1e Binnenvestgracht 26 2312BB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08_Samenvatting|exb-2024-40084</meta:user-defined>
    <meta:user-defined meta:name="OVERHEIDop.publicationIssue">443060</meta:user-defined>
    <meta:user-defined meta:name="OVERHEIDop.GmbID/DC.identifier">gmb-2024-443060</meta:user-defined>
    <meta:user-defined meta:name="OVERHEIDop.versieInformatie"/>
  </office:meta>
</office:document-meta>
</file>