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ectie AL, perceelnummer 2727, Haarlemmermeer - Schiphol Nederland B.V. - hoofdinrichting - het verlengen van de tijdelijke vergunning tot en met 24 november 202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lengen van de tijdelijke vergunning tot en met 24 november 2027. Aanvrager: Schiphol Nederland B.V. Zaaknummer: 124294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5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30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51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ectie AL, perceelnummer 2727, Haarlemmermeer - Schiphol Nederland B.V. - hoofdinrichting - het verlengen van de tijdelijke vergunning tot en met 24 november 2027</meta:user-defined>
    <meta:user-defined meta:name="DCTERMS.W3CDTF/DCTERMS.available">2024-01-29</meta:user-defined>
    <meta:user-defined meta:name="DCTERMS.W3CDTF/OVERHEIDop.jaargang">2024</meta:user-defined>
    <meta:user-defined meta:name="OVERHEIDop.publicationIssue">44306</meta:user-defined>
    <meta:user-defined meta:name="OVERHEIDop.GmbID/DC.identifier">gmb-2024-44306</meta:user-defined>
    <meta:user-defined meta:name="OVERHEIDop.versieInformatie"/>
  </office:meta>
</office:document-meta>
</file>