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5a3067b2-926d-43d1-8a8c-6d90799c8ec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parkeerschijfzone Kennedylaan te Kampen</text:p>
      <text:section text:name="regeling_id1-3-2" text:style-name="regeling">
        <text:section text:name="aanhef_id1-3-2-1" text:style-name="aanhef">
          <text:section text:name="afkondiging_id1-3-2-1-1" text:style-name="afkondiging">
            <text:p text:style-name="afkondiging_top"/>
            <text:p text:style-name="al"/>
            <text:p text:style-name="al">Zaaknummer: 53261-2024</text:p>
            <text:p text:style-name="al">Burgemeester en wethouders van Kampen,</text:p>
            <text:p text:style-name="al">Gelet op de Wegenwet, de Wegenverkeerswet 1994 (hierna: WVW 1994), het rege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span text:style-name="nadrukvet">Overweg</text:span>
            <text:span text:style-name="nadrukvet">ende</text:span>
            <text:span text:style-name="nadrukvet"> dat:</text:span>
          </text:p>
            <text:p text:style-name="al">
            <text:span text:style-name="nadrukvet">- </text:span>de Kennedylaan gelegen is binnen de bebouwde kom van Kampen;</text:p>
            <text:p text:style-name="al">- de Kennedylaan in beheer is bij de gemeente Kampen;</text:p>
            <text:p text:style-name="al">- de Kennedylaan een weg is als bedoeld in artikel 18, lid 1 onder d van de WVW 1994;</text:p>
            <text:p text:style-name="al">- gelet op bovengenoemd artikel het college van burgemeester en wethouders van Kampen bevoegd is om verkeersbesluiten te nemen voor de weg;</text:p>
            <text:p text:style-name="al">- het parkeerplan binnenstad 2024 in januari 2024 door de gemeenteraad is vastgesteld; </text:p>
            <text:p text:style-name="al">- in het parkeerplan binnenstad 2024 is opgenomen dat 20% van de parkeercapaciteit op de parkeermagneten ingericht gaat worden met een parkeerschijfzone;</text:p>
            <text:p text:style-name="al">- een parkeerschijfzone ingesteld wordt op de parkeermagneten om voldoende parkeerplaatsen voor bezoekers van de binnenstad beschikbaar te hebben op deze parkeermagneten; </text:p>
            <text:p text:style-name="al"> - in het parkeerplan binnenstad 2024 staat opgenomen dat het parkeerterrein Burgemeester Berghuisplein een parkeer magneet is;</text:p>
            <text:p text:style-name="al">- in het parkeerplan binnenstad 2024 is opgenomen dat de parkeercapaciteit op het parkeerterrein Burgemeester Berghuisplein uitgebreid moet worden;</text:p>
            <text:p text:style-name="al">- onderzocht wordt om het parkeerterrein uit te breiden met een gebouwde parkeervoorziening;</text:p>
            <text:p text:style-name="al">- planvoorbereiding en realisatie van een gebouwde parkeervoorziening tijd vergen;</text:p>
            <text:p text:style-name="al">- tot de gebouwde parkeervoorziening gereed is er aan de Kennedylaan 36 extra parkeerplaatsen gerealiseerd;</text:p>
            <text:p text:style-name="al">- om voor die 36 parkeerplaatsen een parkeerschijfzone in te stellen, bedoeld voor kort parkeren door bezoekers aan de binnenstad;</text:p>
            <text:p text:style-name="al">- het college van B&amp;W door bovenstaande motivering besluit tot het aanbrengen van een parkeerschijfzone;</text:p>
            <text:p text:style-name="al">- dit gerealiseerd kan worden door het plaatsen van verkeersborden E10 en E11 van bijlage 1 van het RVV 1990 en het aanbrengen van een blauwe streep zoals bedoeld in artikel 25 lid 2 van het RVV 1990;</text:p>
            <text:p text:style-name="al">- dat parkeren op een parkeerplaats in een parkeerschijfzone uitsluitend toegestaan is bij het gebruik van een parkeerschijf;</text:p>
            <text:p text:style-name="al">- om langsparkeren te voorkomen een parkeerduur van 5 uur in te stellen van 8:00 tot 18:00 uur van maandag t/m zaterdag;</text:p>
            <text:p text:style-name="al">- dat gelet op artikel 9 van BABW aan bord E10 van bijlage 1 van het RVV 1990 aanduiding aan het gebied van de zone kan worden toegevoegd;</text:p>
            <text:p text:style-name="al">- gelet op artikel 12 van het BABW voor het plaatsen van het verkeersbord E10 – met het betreffende onderbord – van bijlage 1 van het RVV 1990 een verkeersbesluit vereist;</text:p>
            <text:p text:style-name="al">- gelet op artikel 2 van de WVW 1994 de verkeersmaatregel strekt tot het in stand houden van de weg en het waarborgen van de bruikbaarheid daarvan;</text:p>
            <text:p text:style-name="al">- gelet op artikel 2 van de WVW 1994 het zoveel mogelijk waarborgen van de vrijheid van het verkeer in het geding komt bij het treffen van deze verkeersmaatregel; </text:p>
            <text:p text:style-name="al">- gelet op voorgaande overwegingen het zoveel mogelijk waarborgen van de vrijheid van het verkeer van ondergeschikt belang wordt geacht;</text:p>
            <text:p text:style-name="al">- gelet op artikel 24 van het BABW overleg is gevoerd met de gemandateerde van de politie;</text:p>
            <text:p text:style-name="al">- de politie heeft ingestemd met de hierna genoemde verkeersmaatregel; </text:p>
            <text:p text:style-name="al">Het college van burgemeester en wethouders van Kampen besluit:</text:p>
            <text:p text:style-name="al">- door middel van het plaatsen van de verkeersborden E10 (parkeerschijfzone) en E11 (einde parkeerschijfzone) van bijlage 1 van het RVV 1990 met onderbord met de tekst ‘5h van 8:00 – 18:00 h maandag t/m zaterdag’ en het aanbrengen van een blauwe streep zoals bedoeld in artikel 25 lid 2 van het RVV 1990 op de parkeerplaatsen langs de Kennedylaan, 36 parkeerplaatsen aan te wijzen als onderdeel van een parkeerschijfzone; </text:p>
            <text:p text:style-name="al">
            <text:span text:style-name="nadrukvet">Situatieschets:</text:span>
          </text:p>
          </text:section>
        </text:section>
        <text:section text:name="regeling-tekst_id1-3-2-2" text:style-name="regeling-tekst">
          <text:section text:name="tekst_id1-3-2-2-1" text:style-name="tekst">
            <text:p text:style-name="common-al"/>
            <text:p text:style-name="common-al">
            <text:span text:style-name="nadrukvet">BESLUIT</text:span>
          </text:p>
            <text:p text:style-name="common-al"/>
            <text:p text:style-name="common-al">
            <draw:frame><draw:text-box><text:section text:name="plaatje_id1-3-2-2-1-4-1" text:style-name="plaatje">
              <text:p text:style-name="illustratie_id1-3-2-2-1-4-1-1"><draw:frame draw:style-name="illustratie_id1-3-2-2-1-4-1-1" text:anchor-type="paragraph" svg:width="153mm" svg:height="104.88679245283018mm"><draw:image xlink:href="Pictures/Picture1i5a3067b2-926d-43d1-8a8c-6d90799c8eca.png" xlink:type="simple"/></draw:frame></text:p>
            </text:section></draw:text-box></draw:frame>
          </text:p>
            <text:p text:style-name="common-al">Kampen, 22-10- 2024</text:p>
            <text:p text:style-name="common-al">Burgemeester en wethouders, </text:p>
            <text:p text:style-name="common-al">Namens deze, </text:p>
            <text:p text:style-name="common-al"/>
            <text:p text:style-name="common-al"/>
            <text:p text:style-name="common-al">B.C.H. ten Bokum, </text:p>
            <text:p text:style-name="common-al">Afdelingshoofd Beleid Fysiek Domein</text:p>
            <text:p text:style-name="common-al"> </text:p>
            <text:p text:style-name="common-al"/>
            <text:p text:style-name="last-al"/>
            <text:p text:style-name="tussenkopcur">Mededelingen</text:p>
            <text:p text:style-name="tussenkopcur">Bezwaar- of beroepsclausule</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Op grond van de Algemene wet bestuursrecht kan tegen dit besluit binnen zes weken na dag van bekendmaking bezwaar worden gemaakt. Het bezwaarschrift moet worden gericht aan: burgemeester en wethouders, Postbus 5009, 8260 GA Kampen. Het is ook mogelijk om een bezwaarschrift in te dienen via het bezwaarformulier op de website van de gemeente: <text:a xlink:href="https://www.kampen.nl/bezwaren-en-klachten/bezwaarschrift-indienen" xlink:type="simple">https://www.kampen.nl/bezwaren-en-klachten/bezwaarschrift-indienen</text:a>. Het bezwaarschrift dient te zijn ondertekend en het volgende te bevatten:</text:p>
          <text:p text:style-name="bezwaarschrift_al">Naam en adres van de indiener;</text:p>
          <text:p text:style-name="bezwaarschrift_al">de dagtekening;</text:p>
          <text:p text:style-name="bezwaarschrift_al">een omschrijving van het besluit waartegen het bezwaar is gericht;</text:p>
          <text:p text:style-name="bezwaarschrift_al">de gronden van het bezwaar.</text:p>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43059</text:span><text:line-break/><text:date style:data-style-name="dag" text:fixed="true" text:date-value="2024-10-22"/><text:line-break/><text:date style:data-style-name="jaar" text:fixed="true" text:date-value="2024-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059</text:span><text:date style:data-style-name="nicedate" text:fixed="true" text:date-value="2024-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059</text:span><text:date style:data-style-name="nicedate" text:fixed="true" text:date-value="2024-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6/xml/MC-DRP-VB-Web-CB.xml</meta:user-defined>
    <meta:user-defined meta:name="OVERHEID.Gemeente/DC.creator">Kampen</meta:user-defined>
    <meta:user-defined meta:name="OVERHEID.Gemeente/OVERHEID.authority">Kampen</meta:user-defined>
    <meta:user-defined meta:name="OVERHEID.Informatietype/DC.type">officiële publicatie</meta:user-defined>
    <meta:user-defined meta:name="OVERHEIDop.Rubriek/DC.type">verkeersbesluit of -mededeling</meta:user-defined>
    <meta:user-defined meta:name="OVERHEID.Gemeente/DCTERMS.publisher">Kamp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Kampen - instellen parkeerschijfzone - Kennedy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3261-2024</meta:user-defined>
    <meta:user-defined meta:name="OVERHEIDop.verkeersbordcode">E10</meta:user-defined>
    <meta:user-defined meta:name="OVERHEIDop.verkeersbordcode">E11</meta:user-defined>
    <dc:language>nl</dc:language>
    <meta:user-defined meta:name="OVERHEIDop.locatietype/OVERHEIDop.gebiedsmarkering">Lijn</meta:user-defined>
    <meta:user-defined meta:name="DC.title">Verkeersbesluit instellen parkeerschijfzone Kennedylaan te Kampen</meta:user-defined>
    <meta:user-defined meta:name="DCTERMS.W3CDTF/DCTERMS.available">2024-10-22</meta:user-defined>
    <meta:user-defined meta:name="DCTERMS.W3CDTF/OVERHEIDop.jaargang">2024</meta:user-defined>
    <meta:user-defined meta:name="OVERHEIDop.publicationIssue">443059</meta:user-defined>
    <meta:user-defined meta:name="OVERHEIDop.GmbID/DC.identifier">gmb-2024-443059</meta:user-defined>
    <meta:user-defined meta:name="OVERHEIDop.versieInformatie"/>
  </office:meta>
</office:document-meta>
</file>