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herstellen van de kozijnen en het vervangen van enkelglas voor BENG glas op de locatie van Slichtenhorststraat 67 te Nijmegen zaaknummer AB24.01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3055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5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5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herstellen van de kozijnen en het vervangen van enkelglas voor BENG glas op de locatie van Slichtenhorststraat 67 te Nijmegen zaaknummer AB24.01615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055</meta:user-defined>
    <meta:user-defined meta:name="OVERHEIDop.GmbID/DC.identifier">gmb-2024-443055</meta:user-defined>
    <meta:user-defined meta:name="OVERHEIDop.versieInformatie"/>
  </office:meta>
</office:document-meta>
</file>