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dakopbouw op de bestaande woning op de locatie Flavus 30 te Nijmegen zaaknummer AB24.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dakopbouw op de bestaande woning op de locatie Flavus 30 te Nijmegen zaaknummer AB24.01556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54</meta:user-defined>
    <meta:user-defined meta:name="OVERHEIDop.GmbID/DC.identifier">gmb-2024-443054</meta:user-defined>
    <meta:user-defined meta:name="OVERHEIDop.versieInformatie"/>
  </office:meta>
</office:document-meta>
</file>