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en gebruiken van een tijdelijke paviljoen t.b.v carnaval 2025, Kasteelhof 4, 5995B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4 een aanvraag omgevingsvergunning ontvangen voor het plaatsen en gebruiken van een tijdelijke paviljoen t.b.v carnaval 2025 op locatie Kasteelhof 4, 5995BX Kessel. De aanvraag is geregistreerd onder zaaknummer Z2024-0000411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30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18</meta:user-defined>
    <meta:user-defined meta:name="DCTERMS.abstract">Betreft: Aanvraag op locatie Kasteelhof 4, 5995BX Kess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en gebruiken van een tijdelijke paviljoen t.b.v carnaval 2025, Kasteelhof 4, 5995BX Kessel</meta:user-defined>
    <meta:user-defined meta:name="DCTERMS.W3CDTF/DCTERMS.available">2024-10-21</meta:user-defined>
    <meta:user-defined meta:name="DCTERMS.W3CDTF/OVERHEIDop.jaargang">2024</meta:user-defined>
    <meta:user-defined meta:name="OVERHEIDop.publicationIssue">443048</meta:user-defined>
    <meta:user-defined meta:name="OVERHEIDop.GmbID/DC.identifier">gmb-2024-443048</meta:user-defined>
    <meta:user-defined meta:name="OVERHEIDop.versieInformatie"/>
  </office:meta>
</office:document-meta>
</file>