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slag en verkoop van kerstbomen van 20 november 2024 tot en met 21 december 2024 op eigen terrein op alle dagen van de week aan Stationsweg 24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oor de opslag en verkoop van kerstbomen van 20 november 2024 tot en met 21 december 2024. De standplaats wordt ingenomen op eigen terrein op alle dagen van de week op de Stationsweg 24 te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30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pslag en verkoop van kerstbomen van 20 november 2024 tot en met 21 december 2024 op eigen terrein op alle dagen van de week aan Stationsweg 24 te Oostvoorne</meta:user-defined>
    <meta:user-defined meta:name="DCTERMS.W3CDTF/DCTERMS.available">2024-10-23</meta:user-defined>
    <meta:user-defined meta:name="DCTERMS.W3CDTF/OVERHEIDop.jaargang">2024</meta:user-defined>
    <meta:user-defined meta:name="OVERHEIDop.publicationIssue">443040</meta:user-defined>
    <meta:user-defined meta:name="OVERHEIDop.GmbID/DC.identifier">gmb-2024-443040</meta:user-defined>
    <meta:user-defined meta:name="OVERHEIDop.versieInformatie"/>
  </office:meta>
</office:document-meta>
</file>