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aanpassingen op reeds verleende vergunning (HZ_WABO-23-05003), Cambridgelaan 101, 3584DZ Utrecht, GU-Z2024-002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bridgelaan 101, 3584DZ Utrecht</text:p>
            <text:p text:style-name="common-al">GU-Z2024-0020864</text:p>
            <text:p text:style-name="common-al">Toelichting: het realiseren van aanpassingen op reeds verleende vergunning (HZ_WABO-23-05003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30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0864</meta:user-defined>
    <meta:user-defined meta:name="DCTERMS.abstract">Toelichting: het realiseren van aanpassingen op reeds verleende vergunning (HZ_WABO-23-05003)</meta:user-defined>
    <dc:language>nl</dc:language>
    <meta:user-defined meta:name="OVERHEIDop.locatietype/OVERHEIDop.gebiedsmarkering">Vlak</meta:user-defined>
    <meta:user-defined meta:name="DC.title">Verleende Omgevingsvergunning, het realiseren van aanpassingen op reeds verleende vergunning (HZ_WABO-23-05003), Cambridgelaan 101, 3584DZ Utrecht, GU-Z2024-0020864</meta:user-defined>
    <meta:user-defined meta:name="OVERHEIDop.datumEindeReactietermijn">2024-11-28</meta:user-defined>
    <meta:user-defined meta:name="OVERHEIDop.terinzageleggingBG">https://jeleefomgeving.nl/inzien/002220647/c9d09d34-8c81-11ef-a341-00505601200c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39</meta:user-defined>
    <meta:user-defined meta:name="OVERHEIDop.GmbID/DC.identifier">gmb-2024-443039</meta:user-defined>
    <meta:user-defined meta:name="OVERHEIDop.versieInformatie"/>
  </office:meta>
</office:document-meta>
</file>