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Zeedijk 4A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krant van 16 oktober 2024 stond de onderstaande tekst vermeld: </text:p>
            <text:p text:style-name="common-al">
            <text:span text:style-name="nadrukvet">Definitief besluit omgevingsvergunning reguliere procedure</text:span>
          </text:p>
            <text:p text:style-name="common-al">De gemeente heeft een omgevingsvergunning verleend. De gemeente geeft hiermee toestemming voor:</text:p>
            <text:p text:style-name="common-al">Blije</text:p>
            <text:p text:style-name="common-al">Zeedijk 4A, het plaatsen van een chalet (besluit is verzonden op 4 oktober 2024).</text:p>
            <text:p text:style-name="common-al">Dat was echter niet juist en had als volgt moeten worden gepubliceerd: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Blije</text:p>
            <text:p text:style-name="common-al">Zeedijk 4A, het plaatsen van een chalet (brief weigering verzonden op 4 oktober 2024).</text:p>
            <text:p text:style-name="common-al">De weigering ligt vanaf donderdag 17 oktober 2024 6 weken op het gemeentehuis ter inzage (op afspraak). Indien u het niet eens bent met deze weigering kunt u binnen deze termijn een bezwaarschrift indienen.</text:p>
            <text:p text:style-name="last-al">Bij deze ter rectif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0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078</meta:user-defined>
    <dc:language>nl</dc:language>
    <meta:user-defined meta:name="OVERHEIDop.locatietype/OVERHEIDop.gebiedsmarkering">Adres</meta:user-defined>
    <meta:user-defined meta:name="DC.title">Rectificatie besluit Zeedijk 4A te Blij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033</meta:user-defined>
    <meta:user-defined meta:name="OVERHEIDop.GmbID/DC.identifier">gmb-2024-443033</meta:user-defined>
    <meta:user-defined meta:name="OVERHEIDop.versieInformatie"/>
  </office:meta>
</office:document-meta>
</file>