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erken op het perceel De Dynamo 43, 382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erken op het perceel De Dynamo 43, 3821 CJ Amersfoort</text:span>
          </text:p>
            <text:p text:style-name="common-al">De Gemeente Amersfoort heeft op 16-10-2024 een aanvraag voor een omgevingsvergunning ontvangen voor het kappen van twee berken op het perceel De Dynamo 43, 3821 CJ Amersfoort, met kenmerk CLZ-000182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0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23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kappen van twee berken op het perceel De Dynamo 43, 3821 CJ Amersfoo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27</meta:user-defined>
    <meta:user-defined meta:name="OVERHEIDop.GmbID/DC.identifier">gmb-2024-443027</meta:user-defined>
    <meta:user-defined meta:name="OVERHEIDop.versieInformatie"/>
  </office:meta>
</office:document-meta>
</file>