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landseweg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oktober 2024 een aanvraag met zaaknummer <text:span text:style-name="nadrukvet">Z2024-00002359</text:span> hebben ontvangen voor het verbouwen van de woning op de locatie <text:span text:style-name="nadrukvet">Oudelandseweg 4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02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59</meta:user-defined>
    <meta:user-defined meta:name="DCTERMS.abstract">Ingekomen aanvraag - Oudelandseweg 43 in Terneuzen</meta:user-defined>
    <dc:language>nl</dc:language>
    <meta:user-defined meta:name="OVERHEIDop.locatietype/OVERHEIDop.gebiedsmarkering">Vlak</meta:user-defined>
    <meta:user-defined meta:name="DC.title">Ingekomen aanvraag - Oudelandseweg 43 in Terneu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022</meta:user-defined>
    <meta:user-defined meta:name="OVERHEIDop.GmbID/DC.identifier">gmb-2024-443022</meta:user-defined>
    <meta:user-defined meta:name="OVERHEIDop.versieInformatie"/>
  </office:meta>
</office:document-meta>
</file>