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estsingel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291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singel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twee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30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7229163</meta:user-defined>
    <meta:user-defined meta:name="DCTERMS.abstract">het nieuwbouwen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estsingel 5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302</meta:user-defined>
    <meta:user-defined meta:name="OVERHEIDop.GmbID/DC.identifier">gmb-2024-44302</meta:user-defined>
    <meta:user-defined meta:name="OVERHEIDop.versieInformatie"/>
  </office:meta>
</office:document-meta>
</file>