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 de Markt te Oudewa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Markt te Oudewa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Muziek op de Markt op zaterdag van 13 juli tot en met 10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30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0</meta:user-defined>
    <meta:user-defined meta:name="DCTERMS.abstract">het organiseren op zaterdag van Muziek op de Markt van 13 juli tot en met 10 augustus 2024</meta:user-defined>
    <dc:language>nl</dc:language>
    <meta:user-defined meta:name="OVERHEIDop.locatietype/OVERHEIDop.gebiedsmarkering">Punt</meta:user-defined>
    <meta:user-defined meta:name="DC.title">Ingekomen aanvraag/melding ( de Markt te Oudewaer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301</meta:user-defined>
    <meta:user-defined meta:name="OVERHEIDop.GmbID/DC.identifier">gmb-2024-44301</meta:user-defined>
    <meta:user-defined meta:name="OVERHEIDop.versieInformatie"/>
  </office:meta>
</office:document-meta>
</file>