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<text:span text:style-name="nadrukvet">, </text:span>parkeerterrein sportcomplex Badhûswei te Damwâld, het organiseren van de jaarwisselingsviering Damwoude op 01 januari 2025 van 0.00 uur tot 06.00 uur, (aanvraag is ontvangen op 14 oktober 2024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30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0240269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008</meta:user-defined>
    <meta:user-defined meta:name="OVERHEIDop.GmbID/DC.identifier">gmb-2024-443008</meta:user-defined>
    <meta:user-defined meta:name="OVERHEIDop.versieInformatie"/>
  </office:meta>
</office:document-meta>
</file>