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Zandvoortseweg 1, 5375 J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melding ontvangen voor activiteiten waarvoor geen vergunningplicht geldt.</text:p>
            <text:p text:style-name="common-al">De melding betreft locatie Zandvoortseweg 1, 5375 JA Reek, en is geregistreerd onder zaaknummer <text:span text:style-name="nadrukvet">79569-2024</text:span> met omschrijving "brandveilig gebruiken van het instructie-/lunchgebouw (springterrein)".</text:p>
            <text:p text:style-name="common-al">De melding is geaccepteerd op 17-10-2024</text:p>
            <text:p text:style-name="last-al">Tegen een acceptatie brandveilig gebruiken van het instructie-/lunchgebouw (springterrei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00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95692024</meta:user-defined>
    <meta:user-defined meta:name="DCTERMS.abstract">brandveilig gebruiken van het instructie-/lunchgebouw (springterr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Zandvoortseweg 1, 5375 JA R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02</meta:user-defined>
    <meta:user-defined meta:name="OVERHEIDop.GmbID/DC.identifier">gmb-2024-443002</meta:user-defined>
    <meta:user-defined meta:name="OVERHEIDop.versieInformatie"/>
  </office:meta>
</office:document-meta>
</file>