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muziekfeest en schieten met carbid op 31 december 2024 - weiland t/o Nieuweweg 120c te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oktober 2024 een besluit genomen op de aanvraag met zaaknummer 2024008294 voor het organiseren van een muziekfeest en schieten met carbid op 31 december 2024 in een weiland t/o Nieuweweg 120c te Nuis.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99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9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9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294</meta:user-defined>
    <dc:language>nl</dc:language>
    <meta:user-defined meta:name="OVERHEIDop.locatietype/OVERHEIDop.gebiedsmarkering">Punt</meta:user-defined>
    <meta:user-defined meta:name="DC.title">Besluit op aanvraag: Het organiseren van een muziekfeest en schieten met carbid op 31 december 2024 - weiland t/o Nieuweweg 120c te Nuis</meta:user-defined>
    <meta:user-defined meta:name="DCTERMS.W3CDTF/DCTERMS.available">2024-10-21</meta:user-defined>
    <meta:user-defined meta:name="DCTERMS.W3CDTF/OVERHEIDop.jaargang">2024</meta:user-defined>
    <meta:user-defined meta:name="OVERHEIDop.publicationIssue">442999</meta:user-defined>
    <meta:user-defined meta:name="OVERHEIDop.GmbID/DC.identifier">gmb-2024-442999</meta:user-defined>
    <meta:user-defined meta:name="OVERHEIDop.versieInformatie"/>
  </office:meta>
</office:document-meta>
</file>