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water tubetrailer ontvangststation (waterstof),  Zweedsestraat 1 7418BG Deventer, [DVT00C02913] Deventer C 2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Zweedsestraat 1 7418BG Deventer, [DVT00C02913] Deventer C 2913</text:p>
            <text:p text:style-name="common-al">
            <text:span text:style-name="nadrukvet">Zaakomschrijving:</text:span> het realiseren van een water tubetrailer ontvangststation (waterstof)</text:p>
            <text:p text:style-name="common-al">
            <text:span text:style-name="nadrukvet">Zaaknummer:</text:span> Z2024-0000630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99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9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9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00</meta:user-defined>
    <meta:user-defined meta:name="DCTERMS.abstract">het realiseren van een water tubetrailer ontvangststation (waterstof)</meta:user-defined>
    <dc:language>nl</dc:language>
    <meta:user-defined meta:name="OVERHEIDop.locatietype/OVERHEIDop.gebiedsmarkering">Vlak</meta:user-defined>
    <meta:user-defined meta:name="DC.title">Verleende omgevingsvergunning,het realiseren van een water tubetrailer ontvangststation (waterstof),  Zweedsestraat 1 7418BG Deventer, [DVT00C02913] Deventer C 2913</meta:user-defined>
    <meta:user-defined meta:name="DCTERMS.W3CDTF/DCTERMS.available">2024-10-21</meta:user-defined>
    <meta:user-defined meta:name="DCTERMS.W3CDTF/OVERHEIDop.jaargang">2024</meta:user-defined>
    <meta:user-defined meta:name="OVERHEIDop.publicationIssue">442995</meta:user-defined>
    <meta:user-defined meta:name="OVERHEIDop.GmbID/DC.identifier">gmb-2024-442995</meta:user-defined>
    <meta:user-defined meta:name="OVERHEIDop.versieInformatie"/>
  </office:meta>
</office:document-meta>
</file>