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029027i0aeb99f4-763b-4635-9c41-b10a98ec03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iraplein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iraplein 2 (parkeervaknummers 120482492147 en 12048049214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3-1" text:style-name="plaatje">
              <text:p text:style-name="illustratie_id1-3-2-2-1-33-1-1"><draw:frame draw:style-name="illustratie_id1-3-2-2-1-33-1-1" text:anchor-type="paragraph" svg:width="125.9mm" svg:height="90.39999999999999mm"><draw:image xlink:href="Pictures/Afbeelding86029027i0aeb99f4-763b-4635-9c41-b10a98ec03b9.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9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iraplein 2 aanleg elektrische oplaadplaats - Miraplei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raplein 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Miraplein 2 aanleg elektrische oplaadplaats</meta:user-defined>
    <meta:user-defined meta:name="DCTERMS.W3CDTF/DCTERMS.available">2024-10-25</meta:user-defined>
    <meta:user-defined meta:name="DCTERMS.W3CDTF/OVERHEIDop.jaargang">2024</meta:user-defined>
    <meta:user-defined meta:name="OVERHEIDop.publicationIssue">442987</meta:user-defined>
    <meta:user-defined meta:name="OVERHEIDop.GmbID/DC.identifier">gmb-2024-442987</meta:user-defined>
    <meta:user-defined meta:name="OVERHEIDop.versieInformatie"/>
  </office:meta>
</office:document-meta>
</file>