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avelen van de grond t.b.v. bedrijfswoningen en bedrijfswoningen aan tussen Steekterweg 69A-7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kavelen van de grond t.b.v. bedrijfswoningen en bedrijfswoningen aan tussen Steekterweg 69A-71, Alphen aan den Rijn, geregistreerd onder nr. 048434625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4. De gemeente neemt daarover waarschijnlijk voor 12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98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8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462568</meta:user-defined>
    <meta:user-defined meta:name="DCTERMS.abstract">Aanvraag vergunning voor het verkavelen van de grond t.b.v. bedrijfswoningen en bedrijfswoningen tussen Steekterweg 69A-71, Alphen aan den Rijn</meta:user-defined>
    <dc:language>nl</dc:language>
    <meta:user-defined meta:name="OVERHEIDop.locatietype/OVERHEIDop.gebiedsmarkering">Vlak</meta:user-defined>
    <meta:user-defined meta:name="DC.title">Aanvraag vergunning voor het verkavelen van de grond t.b.v. bedrijfswoningen en bedrijfswoningen aan tussen Steekterweg 69A-71, Alphen aan den Rij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85</meta:user-defined>
    <meta:user-defined meta:name="OVERHEIDop.GmbID/DC.identifier">gmb-2024-442985</meta:user-defined>
    <meta:user-defined meta:name="OVERHEIDop.versieInformatie"/>
  </office:meta>
</office:document-meta>
</file>