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ansend 7, 1509 AW Zaandam - het vervangen van 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374 - het vervangen van gevelpanelen -  - op de locatie Schansend 7, 1509 AW Zaandam</text:p>
            <text:p text:style-name="common-al">Besluit verzonden: 17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98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74</meta:user-defined>
    <dc:language>nl</dc:language>
    <meta:user-defined meta:name="OVERHEIDop.locatietype/OVERHEIDop.gebiedsmarkering">Punt</meta:user-defined>
    <meta:user-defined meta:name="DC.title">Verleende omgevingsvergunning - Schansend 7, 1509 AW Zaandam - het vervangen van gevelpanel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82</meta:user-defined>
    <meta:user-defined meta:name="OVERHEIDop.GmbID/DC.identifier">gmb-2024-442982</meta:user-defined>
    <meta:user-defined meta:name="OVERHEIDop.versieInformatie"/>
  </office:meta>
</office:document-meta>
</file>