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ijseweg 26, 5864CJ Meerlo, verleende  Omgevingsvergunning (22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uitbreiden, verbouwen en renoveren van een bedrijfs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 </text:span><text:span text:style-name="nadrukvet">okto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298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8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8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3276</meta:user-defined>
    <meta:user-defined meta:name="DCTERMS.abstract">Betreft: Beschikking op aanvraag op locatie Tienraijseweg 26, 5864CJ Meerlo</meta:user-defined>
    <dc:language>nl</dc:language>
    <meta:user-defined meta:name="OVERHEIDop.locatietype/OVERHEIDop.gebiedsmarkering">Vlak</meta:user-defined>
    <meta:user-defined meta:name="DC.title">Tienraijseweg 26, 5864CJ Meerlo, verleende  Omgevingsvergunning (22 oktober 2024)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980</meta:user-defined>
    <meta:user-defined meta:name="OVERHEIDop.GmbID/DC.identifier">gmb-2024-442980</meta:user-defined>
    <meta:user-defined meta:name="OVERHEIDop.versieInformatie"/>
  </office:meta>
</office:document-meta>
</file>