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verkopen van kleding aan Wilhelminakanaal Noord 3, 4902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helminakanaal Noord 3 het tijdelijk verkopen van kleding (1054682 verzonden 17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6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297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7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682</meta:user-defined>
    <meta:user-defined meta:name="DCTERMS.abstract">Toestemming voor het tijdelijk verkopen van kleding aan Wilhelminakanaal Noord 3, 4902 VR Oosterhout</meta:user-defined>
    <dc:language>nl</dc:language>
    <meta:user-defined meta:name="OVERHEIDop.locatietype/OVERHEIDop.gebiedsmarkering">Punt</meta:user-defined>
    <meta:user-defined meta:name="DC.title">Toestemming voor het tijdelijk verkopen van kleding aan Wilhelminakanaal Noord 3, 4902 VR Oosterhou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978</meta:user-defined>
    <meta:user-defined meta:name="OVERHEIDop.GmbID/DC.identifier">gmb-2024-442978</meta:user-defined>
    <meta:user-defined meta:name="OVERHEIDop.versieInformatie"/>
  </office:meta>
</office:document-meta>
</file>