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V vergunning – Café restaurant St. Servaas Nunhem, Kerstmarkt op het terrein bij St. Servaa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Café restaurant St. Servaas Nunhem:</text:p>
            <text:p text:style-name="common-al">Kerstmarkt op het terrein bij St. Servaas aan de St. Servaasweg 46 in Nunhem op 14 en 15 december 2024. Ontvangstdatum: 12 oktober 2024</text:p>
            <text:p text:style-name="common-al">
            <text:span text:style-name="nadrukvet">Informatie</text:span>
          </text:p>
            <text:p text:style-name="common-al">Voor meer informatie kunt u contact opnemen met de afdeling Burger Bedrijven Plein, team AV/Bijzondere wetten, tel. 0475 - 85 90 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442976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976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976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7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Leudal - Binnengekomen aanvraag AV vergunning – Café restaurant St. Servaas Nunhem, Kerstmarkt op het terrein bij St. Servaas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2976</meta:user-defined>
    <meta:user-defined meta:name="OVERHEIDop.GmbID/DC.identifier">gmb-2024-442976</meta:user-defined>
    <meta:user-defined meta:name="OVERHEIDop.versieInformatie"/>
  </office:meta>
</office:document-meta>
</file>