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renstraat 40, 4356 B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4 is een aanvraag ontvangen voor het gebruiken van de woning als tweede woning op locatie Torenstraat 40, 4356 BH Oostkapelle. De aanvraag is geregistreerd onder zaaknummer Z2024-000019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oktober 2024 en neemt daarover waarschijnlijk voor 1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297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6</meta:user-defined>
    <meta:user-defined meta:name="DCTERMS.abstract">Betreft: Aanvraag vergunning op locatie Torenstraat 40, 4356 BH Oostkapelle</meta:user-defined>
    <dc:language>nl</dc:language>
    <meta:user-defined meta:name="OVERHEIDop.locatietype/OVERHEIDop.gebiedsmarkering">Punt</meta:user-defined>
    <meta:user-defined meta:name="DC.title">Kennisgeving ontvangst aanvraag omgevingsvergunning, Torenstraat 40, 4356 BH Oostkapell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72</meta:user-defined>
    <meta:user-defined meta:name="OVERHEIDop.GmbID/DC.identifier">gmb-2024-442972</meta:user-defined>
    <meta:user-defined meta:name="OVERHEIDop.versieInformatie"/>
  </office:meta>
</office:document-meta>
</file>