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. Nicolaascomité Neeritter, Grabbelop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. Nicolaascomité Neeritter:</text:p>
            <text:p text:style-name="common-al">Grabbeloptocht in diverse straten van Neeritter op 31 december 2024 van 10 tot 13u. Ontvangstdatum: 17 oktober 2024. 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296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6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6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St. Nicolaascomité Neeritter, Grabbeloptoch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2968</meta:user-defined>
    <meta:user-defined meta:name="OVERHEIDop.GmbID/DC.identifier">gmb-2024-442968</meta:user-defined>
    <meta:user-defined meta:name="OVERHEIDop.versieInformatie"/>
  </office:meta>
</office:document-meta>
</file>