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sauna in de tuin bij een woning, Hysophof 18, 3544BV Utrecht, GU-Z2024-00268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ysophof 18, 3544BV Utrecht</text:p>
            <text:p text:style-name="common-al">GU-Z2024-0026820</text:p>
            <text:p text:style-name="common-al">Toelichting: het plaatsen van een sauna in de tuin bij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8 november 2024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2966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966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966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26820</meta:user-defined>
    <meta:user-defined meta:name="DCTERMS.abstract">Toelichting: het plaatsen van een sauna in de tuin bij een woning</meta:user-defined>
    <dc:language>nl</dc:language>
    <meta:user-defined meta:name="OVERHEIDop.locatietype/OVERHEIDop.gebiedsmarkering">Vlak</meta:user-defined>
    <meta:user-defined meta:name="DC.title">Verleende Omgevingsvergunning, het plaatsen van een sauna in de tuin bij een woning, Hysophof 18, 3544BV Utrecht, GU-Z2024-0026820</meta:user-defined>
    <meta:user-defined meta:name="OVERHEIDop.datumEindeReactietermijn">2024-11-28</meta:user-defined>
    <meta:user-defined meta:name="OVERHEIDop.terinzageleggingBG">https://jeleefomgeving.nl/inzien/002220647/cf72d304-8c7f-11ef-a33c-0050560122a3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966</meta:user-defined>
    <meta:user-defined meta:name="OVERHEIDop.GmbID/DC.identifier">gmb-2024-442966</meta:user-defined>
    <meta:user-defined meta:name="OVERHEIDop.versieInformatie"/>
  </office:meta>
</office:document-meta>
</file>