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, bouwplaats aan Kasteeldreef 4, 4907 E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asteeldreef 4, tijdelijk gebruik gemeentegrond, bouwplaats (1056302 verzonden 17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630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296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302</meta:user-defined>
    <meta:user-defined meta:name="DCTERMS.abstract">Toestemming voor tijdelijk gebruik gemeentegrond, bouwplaats aan Kasteeldreef 4, 4907 EA Oosterhout</meta:user-defined>
    <dc:language>nl</dc:language>
    <meta:user-defined meta:name="OVERHEIDop.locatietype/OVERHEIDop.gebiedsmarkering">Punt</meta:user-defined>
    <meta:user-defined meta:name="DC.title">Toestemming voor tijdelijk gebruik gemeentegrond, bouwplaats aan Kasteeldreef 4, 4907 EA Oosterhou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2961</meta:user-defined>
    <meta:user-defined meta:name="OVERHEIDop.GmbID/DC.identifier">gmb-2024-442961</meta:user-defined>
    <meta:user-defined meta:name="OVERHEIDop.versieInformatie"/>
  </office:meta>
</office:document-meta>
</file>