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, Kerstbraderie op 21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:</text:p>
            <text:p text:style-name="common-al">Kerstbraderie op 21 december 2024 op de Dorpstraat te Heythuysen. Ontvangstdatum: 15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9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Eeri, Kerstbraderie op 21 december 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54</meta:user-defined>
    <meta:user-defined meta:name="OVERHEIDop.GmbID/DC.identifier">gmb-2024-442954</meta:user-defined>
    <meta:user-defined meta:name="OVERHEIDop.versieInformatie"/>
  </office:meta>
</office:document-meta>
</file>