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7 oktober 2024 is er een aanvraag evenementenvergunning binnengekomen voor het Onwies Faute feest op 8 en 9 maart 2025 in de Wijk op het evenemententerrein aan de Wilten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429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7 oktober 2024 is er een aanvraag evenementenvergunning binnengekomen voor het Onwies Faute feest op 8 en 9 maart 2025 in de Wijk op het evenemententerrein aan de Wiltenweg 35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49</meta:user-defined>
    <meta:user-defined meta:name="OVERHEIDop.GmbID/DC.identifier">gmb-2024-442949</meta:user-defined>
    <meta:user-defined meta:name="OVERHEIDop.versieInformatie"/>
  </office:meta>
</office:document-meta>
</file>