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GRATIEVERKLARING GREENVALLEY – ONEGOV36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25 lid 2 van de Archiefregeling</text:p>
            <text:p text:style-name="al"/>
            <text:p text:style-name="al">Gezien het verstrekte migratieplan, waaruit blijkt dat:</text:p>
            <text:list text:style-name="id1-3-2-1-1-4">
              <text:list-item text:style-override="id1-3-2-1-1-4-1">
                <text:number>•</text:number>
                <text:p text:style-name="al">het archiefbestanden betreft;</text:p>
              </text:list-item>
              <text:list-item text:style-override="id1-3-2-1-1-4-2">
                <text:number>•</text:number>
                <text:p text:style-name="al">er geen onacceptabele afwijkingen zijn opgetreden aan de inhoud, structuur, vorm, authenticiteit, samenhang en ordeningsstructuur van de gemigreerde en/of geconverteerde data;</text:p>
              </text:list-item>
              <text:list-item text:style-override="id1-3-2-1-1-4-3">
                <text:number>•</text:number>
                <text:p text:style-name="al">de gemigreerde en/of geconverteerde data in het nieuwe systeem toegankelijk, vindbaar en raadpleegbaar zijn;</text:p>
              </text:list-item>
              <text:list-item text:style-override="id1-3-2-1-1-4-4">
                <text:number>•</text:number>
                <text:p text:style-name="al">de software en data van het verlatende systeem zodanig zijn verwijderd dat ze niet meer gereproduceerd kunnen worden anders dan met het doelsysteem;</text:p>
              </text:list-item>
            </text:list>
            <text:p text:style-name="al"/>
            <text:p text:style-name="al">Verklaren burgemeester en wethouders van de gemeente Oosterhout dat de gegevensconversie van GreenValley naar OneGov365 is voltooid en uitgevoer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30 januari 2024 </text:span></text:p>
            <text:p><text:span text:style-name="functie"/></text:p>
            <text:p><text:span text:style-name="functie">F.Th.J.M. Backhuijs, burgemeester </text:span></text:p>
            <text:p><text:span text:style-name="functie">M. Asmus, gemeent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294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4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4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Bestuur | Organisatie en beleid</meta:user-defined>
    <meta:user-defined meta:name="DC.source">artikel 25, tweede lid, van de Archiefregeling]|[1.0:c:BWBR0027041&amp;artikel=25&amp;lid=2&amp;g=2014-01-01</meta:user-defined>
    <dc:language>nl</dc:language>
    <meta:user-defined meta:name="OVERHEIDop.locatietype/OVERHEIDop.gebiedsmarkering">Gemeente</meta:user-defined>
    <meta:user-defined meta:name="DC.title">MIGRATIEVERKLARING GREENVALLEY – ONEGOV365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942</meta:user-defined>
    <meta:user-defined meta:name="OVERHEIDop.GmbID/DC.identifier">gmb-2024-442942</meta:user-defined>
    <meta:user-defined meta:name="OVERHEIDop.versieInformatie"/>
  </office:meta>
</office:document-meta>
</file>