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niet vergunningplichtig Bosdijk 3a, 3626AS Nieuwer Ter Aa - Het plaatsen van een schuur e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oktober 2024</text:p>
            <text:p text:style-name="common-al">Zaaknummer: Z2024-00001253</text:p>
            <text:p text:style-name="common-al">U kunt bezwaar maken tot en met 28 nov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8 nov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2941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941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941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53</meta:user-defined>
    <meta:user-defined meta:name="DCTERMS.abstract">Betreft: Beschikking op aanvraag op locatie Bosdijk 3a, 3626AS Nieuwer Ter Aa</meta:user-defined>
    <dc:language>nl</dc:language>
    <meta:user-defined meta:name="OVERHEIDop.locatietype/OVERHEIDop.gebiedsmarkering">Vlak</meta:user-defined>
    <meta:user-defined meta:name="DC.title">Gemeente Stichtse Vecht - Beschikking niet vergunningplichtig Bosdijk 3a, 3626AS Nieuwer Ter Aa - Het plaatsen van een schuur en een carport</meta:user-defined>
    <meta:user-defined meta:name="OVERHEIDop.datumEindeReactietermijn">2024-11-28</meta:user-defined>
    <meta:user-defined meta:name="OVERHEIDop.terinzageleggingBG">https://jeleefomgeving.nl/inzien/823214527/c17785f0-8c7e-11ef-a33c-0050560122a3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941</meta:user-defined>
    <meta:user-defined meta:name="OVERHEIDop.GmbID/DC.identifier">gmb-2024-442941</meta:user-defined>
    <meta:user-defined meta:name="OVERHEIDop.versieInformatie"/>
  </office:meta>
</office:document-meta>
</file>