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Zeebiesweg 5399, 8219 P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niet vergunning- of ontheffingplichtig, Zeebiesweg 5399, 8219 PT Lelystad, het plaatsen van een overkapping </text:span>
          </text:p>
            <text:p text:style-name="common-al">Wij hebben vastgesteld dat op de aanvraag voor een omgevingsvergunning met dossiernummer 0995519699 voor het plaatsen van een overkapping , op Zeebiesweg 5399, 8219 PT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293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3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3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95519699</meta:user-defined>
    <dc:language>nl</dc:language>
    <meta:user-defined meta:name="OVERHEIDop.locatietype/OVERHEIDop.gebiedsmarkering">Punt</meta:user-defined>
    <meta:user-defined meta:name="DC.title">Mededeling niet vergunning- of ontheffingplichtig - Zeebiesweg 5399, 8219 PT Lelystad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936</meta:user-defined>
    <meta:user-defined meta:name="OVERHEIDop.GmbID/DC.identifier">gmb-2024-442936</meta:user-defined>
    <meta:user-defined meta:name="OVERHEIDop.versieInformatie"/>
  </office:meta>
</office:document-meta>
</file>