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STANDPLAATSVERGUNNING – SECRETARIS VAN ROOIJSTRAAT 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tussenkopcur">-Secretaris van Rooijstraat 1, 5261 EP Vught. Standplaats voor verkoop van kerstbomen, chocolademelk en erwtensoep. Z24 - 282403</text:p>
            <text:p text:style-name="tussenkopcur">De vergunning is verzonden op 15 oktober2024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42934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93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93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- VERLEENDE STANDPLAATSVERGUNNING – SECRETARIS VAN ROOIJSTRAAT 1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2934</meta:user-defined>
    <meta:user-defined meta:name="OVERHEIDop.GmbID/DC.identifier">gmb-2024-442934</meta:user-defined>
    <meta:user-defined meta:name="OVERHEIDop.versieInformatie"/>
  </office:meta>
</office:document-meta>
</file>