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129357-1003498) Venestraat 109 Leidschendam voor het na isoleren tegen de buitenzijde van de voorgevel en het plaatsen van nieuwe 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7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292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2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2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129357-1003498) Venestraat 109 Leidschendam voor het na isoleren tegen de buitenzijde van de voorgevel en het plaatsen van nieuwe kozijnen</meta:user-defined>
    <meta:user-defined meta:name="DCTERMS.W3CDTF/DCTERMS.available">2024-10-21</meta:user-defined>
    <meta:user-defined meta:name="DCTERMS.W3CDTF/OVERHEIDop.jaargang">2024</meta:user-defined>
    <meta:user-defined meta:name="OVERHEIDop.publicationIssue">442928</meta:user-defined>
    <meta:user-defined meta:name="OVERHEIDop.GmbID/DC.identifier">gmb-2024-442928</meta:user-defined>
    <meta:user-defined meta:name="OVERHEIDop.versieInformatie"/>
  </office:meta>
</office:document-meta>
</file>