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millestraat 7, 7322 PK Apeldoorn,  het gebruik van de gehele pand als tandartsenprakt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5-10-2024</text:p>
            <text:p text:style-name="common-al">Zaaknummer:  02005402051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42922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922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922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005402051</meta:user-defined>
    <dc:language>nl</dc:language>
    <meta:user-defined meta:name="OVERHEIDop.locatietype/OVERHEIDop.gebiedsmarkering">Punt</meta:user-defined>
    <meta:user-defined meta:name="DC.title">Aanvraag Omgevingsvergunning Kamillestraat 7, 7322 PK Apeldoorn,  het gebruik van de gehele pand als tandartsenpraktijk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2922</meta:user-defined>
    <meta:user-defined meta:name="OVERHEIDop.GmbID/DC.identifier">gmb-2024-442922</meta:user-defined>
    <meta:user-defined meta:name="OVERHEIDop.versieInformatie"/>
  </office:meta>
</office:document-meta>
</file>