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Talingweg 120 te Lelystad, 0995482369,</text:span>
          </text:p>
            <text:p text:style-name="common-al">De burgemeester heeft op 17 oktober 2024 een besluit genomen op de aanvraag voor een exploitatievergunning openbare inrichting voor het adres Talingweg 120, 8218 NX Lelystad. Het dossiernummer is 0995482369.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Stadstoezicht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291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1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1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482369</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4-10-21</meta:user-defined>
    <meta:user-defined meta:name="DCTERMS.W3CDTF/OVERHEIDop.jaargang">2024</meta:user-defined>
    <meta:user-defined meta:name="OVERHEIDop.publicationIssue">442919</meta:user-defined>
    <meta:user-defined meta:name="OVERHEIDop.GmbID/DC.identifier">gmb-2024-442919</meta:user-defined>
    <meta:user-defined meta:name="OVERHEIDop.versieInformatie"/>
  </office:meta>
</office:document-meta>
</file>